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verlichte letterdoosreclame, Kennemerstraatweg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B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31 Alkmaar:</text:span> het plaatsen van een verlichte letterdoosreclame </text:p>
            <text:p text:style-name="common-al">Datum einde bezwaartermijn: 29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9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erlichte letterdoosreclame, Kennemerstraatweg 3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93</meta:user-defined>
    <meta:user-defined meta:name="OVERHEIDop.GmbID/DC.identifier">gmb-2016-823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GB 31</meta:user-defined>
    <meta:user-defined meta:name="OVERHEIDop.woonplaats">Alkmaar</meta:user-defined>
    <meta:user-defined meta:name="OVERHEIDop.straatnaam">Kennemerstraa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64 515829</meta:user-defined>
    <meta:user-defined meta:name="OVERHEIDop.versieInformatie"/>
  </office:meta>
</office:document-meta>
</file>