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een woonruimte in een bedrijfsruimte, Ooievaarstraat 15 en 15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A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ievaarstraat 15 en 15a Alkmaar:</text:span> het wijzigen van de een woonruimte in een bedrijfsruimte </text:p>
            <text:p text:style-name="common-al"> Datum einde bezwaartermijn: 29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9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een woonruimte in een bedrijfsruimte, Ooievaarstraat 15 en 15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92</meta:user-defined>
    <meta:user-defined meta:name="OVERHEIDop.GmbID/DC.identifier">gmb-2016-82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AN 15</meta:user-defined>
    <meta:user-defined meta:name="OVERHEIDop.woonplaats">Alkmaar</meta:user-defined>
    <meta:user-defined meta:name="OVERHEIDop.straatnaam">Ooievaa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39 516460</meta:user-defined>
    <meta:user-defined meta:name="OVERHEIDop.versieInformatie"/>
  </office:meta>
</office:document-meta>
</file>