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Westervoortsedijk 7 e.o. vm gasfabrie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tussen-evaluatie (fase </text:span>
            <text:span text:style-name="nadrukvet">B</text:span>
            <text:span text:style-name="nadrukvet">) Bouwblok </text:span>
            <text:span text:style-name="nadrukvet">H</text:span>
            <text:span text:style-name="nadrukvet">, 36 appartementen</text:span>
          </text:p>
            <text:p text:style-name="common-al">
            <text:span text:style-name="nadrukondlijn">O</text:span>p 15 juni 2016  heeft Volkshuisvesting Arnhem, een tussen-evaluatierapport ingediend van fase B ter plaatse van bouwblok H (36 appartementen en binnnenterrein ter plaaste van Westervoortsedijk hoek Thomas J. Witteroosstraat) van de uitgevoerde bodemsanering van de bodemverontreiniging aan de Westervoortsedijk 7 e.o. te Arnhem (locatienr: 0017). </text:p>
            <text:p text:style-name="common-al">Op grond van het rapport stemmen wij, in de beschikking tussen-evaluatie fase B, in met het resultaat van fase B van de gefaseerde deelsanering en stellen wij de gebruiksbeperkingen en voorwaarden voor verdere afronding vast m.b.t.wonen op deze locatie.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last-al">Zie toelichting <text:a xlink:href="http://www.arnhem.nl/Actualiteiten/Openbare_Bekendmakingen/Algemene_toelichting_Openbare_Bekendmakingen" xlink:type="simple">‘Bezwaar maken’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239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9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9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Westervoortsedijk 7 e.o. vm gasfabriek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2390</meta:user-defined>
    <meta:user-defined meta:name="OVERHEIDop.GmbID/DC.identifier">gmb-2016-82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S 16 24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1515 443022</meta:user-defined>
    <meta:user-defined meta:name="OVERHEIDop.versieInformatie"/>
  </office:meta>
</office:document-meta>
</file>