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uldersweg 14, 1546018, bouwen woning, 20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23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3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3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uldersweg 14, 1546018, bouwen woning,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39</meta:user-defined>
    <meta:user-defined meta:name="OVERHEIDop.GmbID/DC.identifier">gmb-2016-8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