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 en het aanbrengen van handelsreclame, Langestraat 6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J6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68 Alkmaar:</text:span> het wijzigen van de gevel en het aanbrengen van handelsreclame </text:p>
            <text:p text:style-name="common-al">Datum einde bezwaartermijn: 28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8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8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8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gevel en het aanbrengen van handelsreclame, Langestraat 6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89</meta:user-defined>
    <meta:user-defined meta:name="OVERHEIDop.GmbID/DC.identifier">gmb-2016-823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J 68</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52 516202</meta:user-defined>
    <meta:user-defined meta:name="OVERHEIDop.versieInformatie"/>
  </office:meta>
</office:document-meta>
</file>