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RESTAURANT VLAAMSCH BROODHUYS ATELIER, KORTE HAVEN 3D, 5 EN 9 TE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in verband met de vestiging (ongewijzigde overname) van het horecabedrijf gevestigd aan de Korte Haven 3d, 5 en 9 te Schiedam op 20 juni 2016 een exploitatievergunning verleend aan restaurant Vlaamsch Broodhuys Atelier. </text:p>
            <text:p text:style-name="common-al"/>
            <text:p text:style-name="common-al">Vanaf 22 juni 2016 ligt een afschrift van de verleende vergunning, gedurende zes weken gerekend vanaf de datum van het besluit, ter inzage bij het Klant Contact Centrum (Omgevingsloket), Stadserf 1. </text:p>
            <text:p text:style-name="common-al"/>
            <text:p text:style-name="last-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 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238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8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8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RESTAURANT VLAAMSCH BROODHUYS ATELIER, KORTE HAVEN 3D, 5 EN 9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387</meta:user-defined>
    <meta:user-defined meta:name="OVERHEIDop.GmbID/DC.identifier">gmb-2016-823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BH 3d</meta:user-defined>
    <meta:user-defined meta:name="OVERHEIDop.woonplaats">Schiedam</meta:user-defined>
    <meta:user-defined meta:name="OVERHEIDop.straatnaam">Korte have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780 436989</meta:user-defined>
    <meta:user-defined meta:name="OVERHEIDop.versieInformatie"/>
  </office:meta>
</office:document-meta>
</file>