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ntelzorgwoning, Rechtestraat 12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G1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20 De Rijp:</text:span> het bouwen van een mantelzorgwoning </text:p>
            <text:p text:style-name="common-al">Datum einde bezwaartermijn: 10 juni 2016.28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ntelzorgwoning, Rechtestraat 120,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86</meta:user-defined>
    <meta:user-defined meta:name="OVERHEIDop.GmbID/DC.identifier">gmb-2016-82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G 120</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00 508176</meta:user-defined>
    <meta:user-defined meta:name="OVERHEIDop.versieInformatie"/>
  </office:meta>
</office:document-meta>
</file>