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heel vervangen van een bestaande schuur door een nieuwe schuur, Korte Molenweg 1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E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Molenweg 16 Oterleek:</text:span> het geheel vervangen van een bestaande schuur door een nieuwe schuur </text:p>
            <text:p text:style-name="common-al">Datum einde bezwaartermijn: 27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8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heel vervangen van een bestaande schuur door een nieuwe schuur, Korte Molenweg 16,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83</meta:user-defined>
    <meta:user-defined meta:name="OVERHEIDop.GmbID/DC.identifier">gmb-2016-823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EE 16</meta:user-defined>
    <meta:user-defined meta:name="OVERHEIDop.woonplaats">Oterleek</meta:user-defined>
    <meta:user-defined meta:name="OVERHEIDop.straatnaam">Korte Mol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797 515924</meta:user-defined>
    <meta:user-defined meta:name="OVERHEIDop.versieInformatie"/>
  </office:meta>
</office:document-meta>
</file>