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Livingstone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X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vingstonestraat 58 Alkmaar:</text:span> het kappen van een ceder </text:p>
            <text:p text:style-name="common-al">Datum einde bezwaartermijn: 27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8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eder, Livingstonestraat 5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80</meta:user-defined>
    <meta:user-defined meta:name="OVERHEIDop.GmbID/DC.identifier">gmb-2016-82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X 58</meta:user-defined>
    <meta:user-defined meta:name="OVERHEIDop.woonplaats">Alkmaar</meta:user-defined>
    <meta:user-defined meta:name="OVERHEIDop.straatnaam">Livingston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98 520852</meta:user-defined>
    <meta:user-defined meta:name="OVERHEIDop.versieInformatie"/>
  </office:meta>
</office:document-meta>
</file>