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wilgen en het kandalaberen van 1 wilg, Openbaar plantsoen achter Brahmsstraat 21-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Brahmsstraat 21-27 Alkmaar:</text:span> het kappen van 2 wilgen en het kandalaberen van 1 wilg </text:p>
            <text:p text:style-name="common-al">Datum einde bezwaartermijn: 27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wilgen en het kandalaberen van 1 wilg, Openbaar plantsoen achter Brahmsstraat 21-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79</meta:user-defined>
    <meta:user-defined meta:name="OVERHEIDop.GmbID/DC.identifier">gmb-2016-823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HD 21</meta:user-defined>
    <meta:user-defined meta:name="OVERHEIDop.woonplaats">Alkmaar</meta:user-defined>
    <meta:user-defined meta:name="OVERHEIDop.straatnaam">Brahm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94 517460</meta:user-defined>
    <meta:user-defined meta:name="OVERHEIDop.versieInformatie"/>
  </office:meta>
</office:document-meta>
</file>