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NRC promotie op 24 juni, 1, 15, 29 juli, 5 en 19 augustus 2016, Winkelcentrum Kostverlorenhof, Amstelveen - Zaaknummer Z-2016/03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NRC promotie op 24 juni, 1, 15, 29 juli, 5 en 19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37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NRC promotie op 24 juni, 1, 15, 29 juli, 5 en 19 augustus 2016, Winkelcentrum Kostverlorenhof, Amstelveen - Zaaknummer Z-2016/031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73</meta:user-defined>
    <meta:user-defined meta:name="OVERHEIDop.GmbID/DC.identifier">gmb-2016-82373</meta:user-defined>
    <meta:user-defined meta:name="OVERHEID.TaxonomieBeleidsagenda/OVERHEID.category">Ruimte en infrastructuur | Organisatie en beleid</meta:user-defined>
    <meta:user-defined meta:name="OVERHEIDop.referentienummer">Z-2016/031677</meta:user-defined>
    <meta:user-defined meta:name="DCTERMS.abstract">NRC promotie op 24 juni, 1, 15, 29 juli, 5 en 19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H 71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42 480680</meta:user-defined>
    <meta:user-defined meta:name="OVERHEIDop.versieInformatie"/>
  </office:meta>
</office:document-meta>
</file>