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ijdelijke woonunit tijdens de bouw van de woning voor de duur van een jaar, Nieuwe Vaart 13 (project vaart kavel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ieuwe Vaart 13 (project vaart kavel 9) Alkmaar:</text:span> het plaatsen van een tijdelijke woonunit tijdens de bouw van de woning voor de duur van een jaar </text:p>
            <text:p text:style-name="common-al">Datum einde bezwaartermijn: 26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237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7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7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ijdelijke woonunit tijdens de bouw van de woning voor de duur van een jaar, Nieuwe Vaart 13 (project vaart kavel 9),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370</meta:user-defined>
    <meta:user-defined meta:name="OVERHEIDop.GmbID/DC.identifier">gmb-2016-823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meta:user-defined>
    <meta:user-defined meta:name="OVERHEIDop.woonplaats">Alkmaar</meta:user-defined>
    <meta:user-defined meta:name="OVERHEIDop.straatnaam">Hoornse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417 517200</meta:user-defined>
    <meta:user-defined meta:name="OVERHEIDop.versieInformatie"/>
  </office:meta>
</office:document-meta>
</file>