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emeente Bergen (NH) Elkshove 1, 1862ED, Bergen (NH), het wijzigen van een gevel, 15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8237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237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237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gemeente Bergen (NH) Elkshove 1, 1862ED, Bergen (NH), het wijzigen van een gevel, 15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237</meta:user-defined>
    <meta:user-defined meta:name="OVERHEIDop.GmbID/DC.identifier">gmb-2016-82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EG 38</meta:user-defined>
    <meta:user-defined meta:name="OVERHEIDop.woonplaats">Bergen</meta:user-defined>
    <meta:user-defined meta:name="OVERHEIDop.straatnaam">Elkshove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905 520721</meta:user-defined>
    <meta:user-defined meta:name="OVERHEIDop.versieInformatie"/>
  </office:meta>
</office:document-meta>
</file>