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open van de schuur, Rechtestraat 70 A,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3BE7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Rechtestraat 70 A De Rijp:</text:span> het slopen van de schuur </text:p>
            <text:p text:style-name="common-al">Datum einde bezwaartermijn: 26 jul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82369</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369</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369</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lopen van de schuur, Rechtestraat 70 A, De Rij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369</meta:user-defined>
    <meta:user-defined meta:name="OVERHEIDop.GmbID/DC.identifier">gmb-2016-8236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483BE 70a</meta:user-defined>
    <meta:user-defined meta:name="OVERHEIDop.woonplaats">De Rijp</meta:user-defined>
    <meta:user-defined meta:name="OVERHEIDop.straatnaam">Rechte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8693 508150</meta:user-defined>
    <meta:user-defined meta:name="OVERHEIDop.versieInformatie"/>
  </office:meta>
</office:document-meta>
</file>