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rommelmarkt bij het Zorgcentrum 't Slot aan de Ridderhof 1 in Gameren op 29 juni 2016. Zaaknummer: 223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Zorgcentrum 't Slot voor het houden van een rommelmarkt op het terrein van Zorgcentrum 't Slot aan de Ridderhof 1 in Gameren. Het evenement is op 29 juni 2016 van 14.30 tot 20.30 uur.</text:p>
            <text:p text:style-name="common-al">Dit besluit is op 13 jun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/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3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venementvergunning verleend voor een rommelmarkt bij het Zorgcentrum 't Slot aan de Ridderhof 1 in Gameren op 29 juni 2016. Zaaknummer: 2233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64</meta:user-defined>
    <meta:user-defined meta:name="OVERHEIDop.GmbID/DC.identifier">gmb-2016-82364</meta:user-defined>
    <meta:user-defined meta:name="OVERHEID.TaxonomieBeleidsagenda/OVERHEID.category">Openbare orde en veiligheid | Organisatie en beleid</meta:user-defined>
    <meta:user-defined meta:name="OVERHEIDop.referentienummer">22335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CM 1k 229</meta:user-defined>
    <meta:user-defined meta:name="OVERHEIDop.woonplaats">Gameren</meta:user-defined>
    <meta:user-defined meta:name="OVERHEIDop.straatnaam">Ridderhof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2220 423695</meta:user-defined>
    <meta:user-defined meta:name="OVERHEIDop.versieInformatie"/>
  </office:meta>
</office:document-meta>
</file>