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westkant van de dorpskern, net ten noorden van de thans nog aanwezige A9, Badhoevedorp (H 10657), Gemeente Haarlemmermeer, het wijzigen van het voorzieningengebied Badhoevedorp ; de gronden zijn op dit moment in gebruik als kinderboerderij, op de gronden worden sportvelden aangelegd (aspect het gebruiken van gronden of bouwwerken in strijd met een bestemmingsplan), 22-06-2016, zaak 734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3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westkant van de dorpskern, net ten noorden van de thans nog aanwezige A9, Badhoevedorp (H 10657), Gemeente Haarlemmermeer, het wijzigen van het voorzieningengebied Badhoevedorp ; de gronden zijn op dit moment in gebruik als kinderboerderij, op de gronden worden sportvelden aangelegd (aspect het gebruiken van gronden of bouwwerken in strijd met een bestemmingsplan), 22-06-2016, zaak 7343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63</meta:user-defined>
    <meta:user-defined meta:name="OVERHEIDop.GmbID/DC.identifier">gmb-2016-8236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CZ 41</meta:user-defined>
    <meta:user-defined meta:name="OVERHEIDop.woonplaats">Badhoevedorp</meta:user-defined>
    <meta:user-defined meta:name="OVERHEIDop.straatnaam">Snellius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129 483926</meta:user-defined>
    <meta:user-defined meta:name="OVERHEIDop.versieInformatie"/>
  </office:meta>
</office:document-meta>
</file>