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rote Brink , het organiseren van de Nacht van Borger bij Lunch- en Dinnerroom De Weme, (verleend 15/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Grote Brink , vergunning verleend voor het organiseren van de Nacht van Borger bij Lunch- en Dinnerroom De Weme op zaterdag 2 juli 2016 van 20.00 uur tot zondag 3 juli 2016 02.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8236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6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Grote Brink , het organiseren van de Nacht van Borger bij Lunch- en Dinnerroom De Weme, (verleend 15/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62</meta:user-defined>
    <meta:user-defined meta:name="OVERHEIDop.GmbID/DC.identifier">gmb-2016-823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L 2d</meta:user-defined>
    <meta:user-defined meta:name="OVERHEIDop.woonplaats">Borger</meta:user-defined>
    <meta:user-defined meta:name="OVERHEIDop.straatnaam">Grote brink</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399 549432</meta:user-defined>
    <meta:user-defined meta:name="OVERHEIDop.versieInformatie"/>
  </office:meta>
</office:document-meta>
</file>