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en verhogen van het dakterras, Nieuwpoortslaan 9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L9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poortslaan 93 Alkmaar:</text:span> het vernieuwen en verhogen van het dakterras </text:p>
            <text:p text:style-name="common-al">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en verhogen van het dakterras, Nieuwpoortslaan 9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0</meta:user-defined>
    <meta:user-defined meta:name="OVERHEIDop.GmbID/DC.identifier">gmb-2016-82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L 93</meta:user-defined>
    <meta:user-defined meta:name="OVERHEIDop.woonplaats">Alkmaar</meta:user-defined>
    <meta:user-defined meta:name="OVERHEIDop.straatnaam">Nieuwpoort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35 515040</meta:user-defined>
    <meta:user-defined meta:name="OVERHEIDop.versieInformatie"/>
  </office:meta>
</office:document-meta>
</file>