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gaatstraat 1 en 3, 1546581, bouwen 2-onder-1 kapwoning, 20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gaatstraat 1 en 3, 1546581, bouwen 2-onder-1 kapwoning,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36</meta:user-defined>
    <meta:user-defined meta:name="OVERHEIDop.GmbID/DC.identifier">gmb-2016-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