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e bestuursdwang, Peugeot 206, rood, Johan de Witt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in een kennelijk verwaarloosde toestand verkeert, op de openbare weg geparkeerd stond </text:p>
            <text:p text:style-name="common-al"/>
            <text:p text:style-name="common-al">Type: Peugeot 206</text:p>
            <text:p text:style-name="common-al">Kleur: rood</text:p>
            <text:p text:style-name="common-al">Kenteken: 95-DT-RX</text:p>
            <text:p text:style-name="common-al">Locatie: Johan de Wittstraat</text:p>
            <text:p text:style-name="common-al"/>
            <text:p text:style-name="common-al">Gelet op deze overtreding is op 15 juni 2016 het voertuig ingevolge artikel 5:29 eerste lid van de Algemene wet bestuursrecht meegevoerd en opgeslagen. </text:p>
            <text:p text:style-name="common-al"/>
            <text:p text:style-name="common-al">De houder van dit voertuig dient voor woensdag 29 juni 2016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 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235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gepast spoedeisende bestuursdwang, Peugeot 206, rood, Johan de Witt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359</meta:user-defined>
    <meta:user-defined meta:name="OVERHEIDop.GmbID/DC.identifier">gmb-2016-82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RH 109</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584 436879</meta:user-defined>
    <meta:user-defined meta:name="OVERHEIDop.versieInformatie"/>
  </office:meta>
</office:document-meta>
</file>