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een rommelmarkt bij een schuur aan de Egter van Wissekerkeweg 3 in Poederoijen in 4 september 2016. Zaaknummer: 2127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de Hersteld Hervormde Gemeente Poederoijen &amp; Loevesten voor het houden van een rommelmarkt in en om een schuur aan de Egter van Wissekerkeweg 3 in Poederoijen. Het evenement is op 4 september 2016 van 9.00 tot 14.00 uur.</text:p>
            <text:p text:style-name="common-al">Dit besluit is op 25 februari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/voorlopige voorziening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text:span text:style-name="nadrukvet"/></text:p>
            <text:p text:style-name="common-al">
            <text:span text:style-name="nadrukvet"/>
          </text:p>
            <text:p text:style-name="common-al"/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8235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5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5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evenementvergunning verleend voor een rommelmarkt bij een schuur aan de Egter van Wissekerkeweg 3 in Poederoijen in 4 september 2016. Zaaknummer: 2127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58</meta:user-defined>
    <meta:user-defined meta:name="OVERHEIDop.GmbID/DC.identifier">gmb-2016-82358</meta:user-defined>
    <meta:user-defined meta:name="OVERHEID.TaxonomieBeleidsagenda/OVERHEID.category">Openbare orde en veiligheid | Organisatie en beleid</meta:user-defined>
    <meta:user-defined meta:name="OVERHEIDop.referentienummer">21277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7VA 3</meta:user-defined>
    <meta:user-defined meta:name="OVERHEIDop.woonplaats">Poederoijen</meta:user-defined>
    <meta:user-defined meta:name="OVERHEIDop.straatnaam">Egter van Wissekerk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33899 422318</meta:user-defined>
    <meta:user-defined meta:name="OVERHEIDop.versieInformatie"/>
  </office:meta>
</office:document-meta>
</file>