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een raamkozijn door openslaande deuren, Kanaaldijk 130, Ko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31BA13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anaaldijk 130 Koedijk:</text:span> het vervangen van een raamkozijn door openslaande deuren </text:p>
            <text:p text:style-name="common-al">Datum einde bezwaartermijn: 23 jul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2353</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353</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353</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een raamkozijn door openslaande deuren, Kanaaldijk 130, Koe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353</meta:user-defined>
    <meta:user-defined meta:name="OVERHEIDop.GmbID/DC.identifier">gmb-2016-8235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31BA 130</meta:user-defined>
    <meta:user-defined meta:name="OVERHEIDop.woonplaats">Koedijk</meta:user-defined>
    <meta:user-defined meta:name="OVERHEIDop.straatnaam">Kanaaldijk</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757 521279</meta:user-defined>
    <meta:user-defined meta:name="OVERHEIDop.versieInformatie"/>
  </office:meta>
</office:document-meta>
</file>