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gemeente Bergen (NH) Zeeweg 17, 1865AB, Bergen aan Zee, het plaatsen van een balkon en het wijzigen van een in/uitrit, 14 jan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 waarop deze ontvangen is. U kunt deze aanvraag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8235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235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235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gemeente Bergen (NH) Zeeweg 17, 1865AB, Bergen aan Zee, het plaatsen van een balkon en het wijzigen van een in/uitrit, 14 jan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8235</meta:user-defined>
    <meta:user-defined meta:name="OVERHEIDop.GmbID/DC.identifier">gmb-2016-82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5AB 23</meta:user-defined>
    <meta:user-defined meta:name="OVERHEIDop.woonplaats">Bergen aan Zee</meta:user-defined>
    <meta:user-defined meta:name="OVERHEIDop.straatnaam">Zee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3942 519485</meta:user-defined>
    <meta:user-defined meta:name="OVERHEIDop.versieInformatie"/>
  </office:meta>
</office:document-meta>
</file>