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twee verlichte doosletterteksten aan het pand, Comeniusstraat 4 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MS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Comeniusstraat 4 E Alkmaar:</text:span> het aanbrengen van twee verlichte doosletterteksten aan het pand </text:p>
            <text:p text:style-name="common-al">Datum einde bezwaartermijn: 23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34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4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4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twee verlichte doosletterteksten aan het pand, Comeniusstraat 4 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49</meta:user-defined>
    <meta:user-defined meta:name="OVERHEIDop.GmbID/DC.identifier">gmb-2016-823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MS 4e</meta:user-defined>
    <meta:user-defined meta:name="OVERHEIDop.woonplaats">Alkmaar</meta:user-defined>
    <meta:user-defined meta:name="OVERHEIDop.straatnaam">Comeniu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329 517580</meta:user-defined>
    <meta:user-defined meta:name="OVERHEIDop.versieInformatie"/>
  </office:meta>
</office:document-meta>
</file>