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unit (ontvangstdatum 6/6/2016, zaaknummer 668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234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paa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48</meta:user-defined>
    <meta:user-defined meta:name="OVERHEIDop.GmbID/DC.identifier">gmb-2016-82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B 8</meta:user-defined>
    <meta:user-defined meta:name="OVERHEIDop.woonplaats">IJsselmuiden</meta:user-defined>
    <meta:user-defined meta:name="OVERHEIDop.straatnaam">Lijn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37 508109</meta:user-defined>
    <meta:user-defined meta:name="OVERHEIDop.versieInformatie"/>
  </office:meta>
</office:document-meta>
</file>