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Verl Hoogeveense Vaart 7: voor het vervangen van de bestaande werktui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1 april 2016. Verleend op 16 jun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90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8234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4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4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Verl Hoogeveense Vaart 7: voor het vervangen van de bestaande werktui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346</meta:user-defined>
    <meta:user-defined meta:name="OVERHEIDop.GmbID/DC.identifier">gmb-2016-8234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1TA 7</meta:user-defined>
    <meta:user-defined meta:name="OVERHEIDop.woonplaats">Oosterhesselen</meta:user-defined>
    <meta:user-defined meta:name="OVERHEIDop.straatnaam">Verl. Hoogeveense Vaar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747 528234</meta:user-defined>
    <meta:user-defined meta:name="OVERHEIDop.versieInformatie"/>
  </office:meta>
</office:document-meta>
</file>