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opening Domino'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Centercom Buitenreclame B.V., ontheffing voor het plaatsen van  12 reclame-driehoeksborden in Winschoten van 4 juli t/m 10 juli  2016 (opening Domino’s Winschoten).</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34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opening Domino's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45</meta:user-defined>
    <meta:user-defined meta:name="OVERHEIDop.GmbID/DC.identifier">gmb-2016-823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P 8</meta:user-defined>
    <meta:user-defined meta:name="OVERHEIDop.woonplaats">Winschoten</meta:user-defined>
    <meta:user-defined meta:name="OVERHEIDop.straatnaam">Oldamb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26 574557</meta:user-defined>
    <meta:user-defined meta:name="OVERHEIDop.versieInformatie"/>
  </office:meta>
</office:document-meta>
</file>