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boven de voordeur naar de schuur, G.H.Hoijtinkstraat 7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M7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H.Hoijtinkstraat 73 Alkmaar:</text:span> het plaatsen van een overkapping boven de voordeur naar de schuur </text:p>
            <text:p text:style-name="common-al">Datum einde bezwaartermijn: 2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4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 boven de voordeur naar de schuur, G.H.Hoijtinkstraat 7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44</meta:user-defined>
    <meta:user-defined meta:name="OVERHEIDop.GmbID/DC.identifier">gmb-2016-82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PM 73</meta:user-defined>
    <meta:user-defined meta:name="OVERHEIDop.woonplaats">Alkmaar</meta:user-defined>
    <meta:user-defined meta:name="OVERHEIDop.straatnaam">G.H. Hoijtin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77 520394</meta:user-defined>
    <meta:user-defined meta:name="OVERHEIDop.versieInformatie"/>
  </office:meta>
</office:document-meta>
</file>