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mermarkt van de Stads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Zomermarkt van de StadsAkkers</text:p>
            <text:p text:style-name="common-al">Datum evenement:			02 juli 2016</text:p>
            <text:p text:style-name="common-al">Locatie:				Dommeweg 5b</text:p>
            <text:p text:style-name="common-al">Datum vergunning:			17 juni 2016</text:p>
            <text:p text:style-name="common-al">Vergunningsnummer:			16/464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234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mermarkt van de StadsAk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41</meta:user-defined>
    <meta:user-defined meta:name="OVERHEIDop.GmbID/DC.identifier">gmb-2016-823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RD 5b</meta:user-defined>
    <meta:user-defined meta:name="OVERHEIDop.woonplaats">Apeldoorn</meta:user-defined>
    <meta:user-defined meta:name="OVERHEIDop.straatnaam">Domm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618 471893</meta:user-defined>
    <meta:user-defined meta:name="OVERHEIDop.versieInformatie"/>
  </office:meta>
</office:document-meta>
</file>