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 kozijn op de tweede etage, P.C.Boutensstraat 22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KL2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C.Boutensstraat 226 Alkmaar:</text:span> het plaatsen van een nieuw kozijn op de tweede etage </text:p>
            <text:p text:style-name="common-al">Datum einde bezwaartermijn: 2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3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 kozijn op de tweede etage, P.C.Boutensstraat 22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340</meta:user-defined>
    <meta:user-defined meta:name="OVERHEIDop.GmbID/DC.identifier">gmb-2016-823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KL 226</meta:user-defined>
    <meta:user-defined meta:name="OVERHEIDop.woonplaats">Alkmaar</meta:user-defined>
    <meta:user-defined meta:name="OVERHEIDop.straatnaam">P.C. Bouten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36 518393</meta:user-defined>
    <meta:user-defined meta:name="OVERHEIDop.versieInformatie"/>
  </office:meta>
</office:document-meta>
</file>