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OEK K R POSTSTRAAT EN WEINMAKKER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afwijken van het bestemmingsplan, voor het gebruik van gronden voor een tijdelijk asielzoekerscentrum voor een periode van maximaal 10 jaar op het perceel hoek K R Poststraat  en Weinmakker te Heerenveen  (17-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33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3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3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EK K R POSTSTRAAT EN WEINMAKKER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38</meta:user-defined>
    <meta:user-defined meta:name="OVERHEIDop.GmbID/DC.identifier">gmb-2016-82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CS 49</meta:user-defined>
    <meta:user-defined meta:name="OVERHEIDop.woonplaats">Heerenveen</meta:user-defined>
    <meta:user-defined meta:name="OVERHEIDop.straatnaam">Zonnebloem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07 553287</meta:user-defined>
    <meta:user-defined meta:name="OVERHEIDop.versieInformatie"/>
  </office:meta>
</office:document-meta>
</file>