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eluwse Avond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Veluwse Avondmarkt</text:p>
            <text:p text:style-name="common-al">Datum evenement:			alle donderdagen in juli/augustus 2016</text:p>
            <text:p text:style-name="common-al">Locatie:				centrum Beekbergen</text:p>
            <text:p text:style-name="common-al">Datum vergunning:			17 juni 2016</text:p>
            <text:p text:style-name="common-al">Vergunningsnummer:			16/4640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233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3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3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Veluwse Avond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337</meta:user-defined>
    <meta:user-defined meta:name="OVERHEIDop.GmbID/DC.identifier">gmb-2016-823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AW 52e</meta:user-defined>
    <meta:user-defined meta:name="OVERHEIDop.woonplaats">Beekbergen</meta:user-defined>
    <meta:user-defined meta:name="OVERHEIDop.straatnaam">Dorp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538 463592</meta:user-defined>
    <meta:user-defined meta:name="OVERHEIDop.versieInformatie"/>
  </office:meta>
</office:document-meta>
</file>