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rommelmarkt Arbeidstraat</text:p>
            <text:p text:style-name="common-al">Datum evenement:			03 juli 2016</text:p>
            <text:p text:style-name="common-al">Locatie:				Arbeidstraat</text:p>
            <text:p text:style-name="common-al">Datum vergunning:			17 juni 2016</text:p>
            <text:p text:style-name="common-al">Vergunningsnummer:			16/466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3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32</meta:user-defined>
    <meta:user-defined meta:name="OVERHEIDop.GmbID/DC.identifier">gmb-2016-82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S 35</meta:user-defined>
    <meta:user-defined meta:name="OVERHEIDop.woonplaats">Apeldoorn</meta:user-defined>
    <meta:user-defined meta:name="OVERHEIDop.straatnaam">Arbei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06 469735</meta:user-defined>
    <meta:user-defined meta:name="OVERHEIDop.versieInformatie"/>
  </office:meta>
</office:document-meta>
</file>