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olleybaltoernooi</text:p>
            <text:p text:style-name="common-al">Datum evenement:			27 t/m 30 juni, 1 en 2 juli 2016</text:p>
            <text:p text:style-name="common-al">Locatie:				Park nabij de Wolterbeeklaan en Keizersmantel Beekbergen</text:p>
            <text:p text:style-name="common-al">Datum vergunning:			17 juni 2016</text:p>
            <text:p text:style-name="common-al">Vergunningsnummer:			16/479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32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28</meta:user-defined>
    <meta:user-defined meta:name="OVERHEIDop.GmbID/DC.identifier">gmb-2016-82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Wolterbee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78 463977</meta:user-defined>
    <meta:user-defined meta:name="OVERHEIDop.versieInformatie"/>
  </office:meta>
</office:document-meta>
</file>