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werkingsplan De Po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1 en 3.8 van de Wet ruimtelijke ordening en afdeling 3.4 van de Algemene wet bestuursrecht ligt het vastgestelde Uitwerkingsplan De Poelen ter inzage.</text:p>
            <text:p text:style-name="common-al">In het in 2008 vastgestelde bestemmingsplan Braassemerland is voor de verschillende deelgebieden een uitwerkingsplicht opgenomen. Dat houdt in dat voor elk deelgebied eerst een uitwerkingsplan door het college vastgesteld dient te worden ten einde aanvragen voor een omgevingsvergunning te kunnen toetsen. </text:p>
            <text:p text:style-name="common-al">
            <text:span text:style-name="nadrukvet">Locatie van het Uitwerkingsplan De Poelen</text:span>
          </text:p>
            <text:p text:style-name="common-al">Het plangebied ligt ten oosten van het bebouwingslint Noordeinde, en ten zuiden van het nieuwe centrumgebied van Roelofarendsveen, genaamd De Oevers. De ontsluiting naar de A4 gaat geheel via de nieuwe ontsluiting aan de noordwestzijde van het plangebied. Deze ontsluiting is verbonden met het nieuwe centrumgebied en sluit vervolgens aan op de Braassemerdreef. Hierdoor blijft het Noordeinde zoveel mogelijk gevrijwaard van extra verkeer.</text:p>
            <text:p text:style-name="common-al">
            <text:span text:style-name="nadrukvet">Wat houdt het </text:span>
            <text:span text:style-name="nadrukvet">Uitwerkingsplan De Poelen in?</text:span>
          </text:p>
            <text:p text:style-name="common-al">Het uitwerkingsplan geeft planologisch de ruimte aan het stedenbouwkundig ontwerp, dat is opgesteld voor het betreffende gebied. Het stedenbouwkundig ontwerp voorziet in de realisatie van circa 250 woningen. Tevens voorziet het uitwerkingsplan in de uitbreiding van een begraafplaats. </text:p>
            <text:p text:style-name="common-al">
            <text:span text:style-name="nadrukvet">Wanneer en waar kunt u het plan inzien?</text:span>
          </text:p>
            <text:p text:style-name="common-al">Het vastgestelde uitwerkingsplan en bijbehorende stukken liggen vanaf donderdag 23 juni 2016 t/m woensdag 3 augustus 2016 liggen voor een ieder ter inzage in de publieksruimte van het gemeentehuis , Westeinde 1 in Roelofarendsveen. U kunt het uitwerkingsplan ook digitaal inzien op de website <text:a xlink:href="http://www.ruimtelijkeplannen.nl/" xlink:type="simple">www.ruimtelijkeplannen.nl</text:a>. Hiervoor kunt u gebruikmaken van de ID <text:a xlink:href="http://www.ruimtelijkeplannen.nl/web-roo/?planidn=NL.IMRO.1884.DePoelen-VAS1" xlink:type="simple">NL.IMRO.1884.DePoelen-VAS1</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van B&amp;W naar voren hebben gebracht, alsmede door belanghebbenden die redelijkerwijs niet kunnen worden verweten dat zij niet tijdig hun zienswijze bij het college van B&amp;W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5 augustus  2016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tel. 071-3327272, e-mail: info@kaagenbraassem.nl.</text:p>
            <text:p text:style-name="common-al">
            <text:span text:style-name="nadrukcur">Burgemeester en wethouders van Kaag en Braassem, 22 juni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232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2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2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De P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26</meta:user-defined>
    <meta:user-defined meta:name="OVERHEIDop.GmbID/DC.identifier">gmb-2016-82326</meta:user-defined>
    <meta:user-defined meta:name="OVERHEID.TaxonomieBeleidsagenda/OVERHEID.category">Ruimte en infrastructuur | Organisatie en beleid</meta:user-defined>
    <meta:user-defined meta:name="OVERHEIDop.Ruimtelijkplan/OVERHEIDop.bekendmakingBetreffendePlan">NL.IMRO.1884.DePoelen-VAS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Gemeente/DC.spatial">Kaag en Braassem</meta:user-defined>
    <meta:user-defined meta:name="OVERHEIDop.versieInformatie"/>
  </office:meta>
</office:document-meta>
</file>