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beschoeiing, Nabij Jan Ploeglaan 2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Jan Ploeglaan 2a De Rijp</text:span>: het aanleggen van een beschoeiing </text:p>
            <text:p text:style-name="common-al">Datum ontvangst: 1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32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beschoeiing, Nabij Jan Ploeglaan 2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23</meta:user-defined>
    <meta:user-defined meta:name="OVERHEIDop.GmbID/DC.identifier">gmb-2016-82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VR 1a</meta:user-defined>
    <meta:user-defined meta:name="OVERHEIDop.woonplaats">De Rijp</meta:user-defined>
    <meta:user-defined meta:name="OVERHEIDop.straatnaam">Jan Ploeger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71 507572</meta:user-defined>
    <meta:user-defined meta:name="OVERHEIDop.versieInformatie"/>
  </office:meta>
</office:document-meta>
</file>