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zetten van een bedrijfsbestemming naar een woonbestemming, Landstraat 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BG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dstraat 54 Alkmaar</text:span>: het omzetten van een bedrijfsbestemming naar een woonbestemming </text:p>
            <text:p text:style-name="common-al">Datum ontvangst: 15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231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1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1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mzetten van een bedrijfsbestemming naar een woonbestemming, Landstraat 5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19</meta:user-defined>
    <meta:user-defined meta:name="OVERHEIDop.GmbID/DC.identifier">gmb-2016-82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BG 54</meta:user-defined>
    <meta:user-defined meta:name="OVERHEIDop.woonplaats">Alkmaar</meta:user-defined>
    <meta:user-defined meta:name="OVERHEIDop.straatnaam">Land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86 515580</meta:user-defined>
    <meta:user-defined meta:name="OVERHEIDop.versieInformatie"/>
  </office:meta>
</office:document-meta>
</file>