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mmer, Polderdijk 1: verleende vergunning brandveilig gebruik (OV 20150484/2109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juni 2016</text:span> is een omgevingsvergunning verleend voor deze locatie. Het gaat om het <text:span text:style-name="nadrukvet">brandveilig gebruiken van Hotel Lemmer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Het besluit ligt vanaf vrijdag <text:span text:style-name="nadrukvet">24 juni 2016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230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0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0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Polderdijk 1: verleende vergunning brandveilig gebruik (OV 20150484/21095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308</meta:user-defined>
    <meta:user-defined meta:name="OVERHEIDop.GmbID/DC.identifier">gmb-2016-823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EW 1</meta:user-defined>
    <meta:user-defined meta:name="OVERHEIDop.woonplaats">Lemmer</meta:user-defined>
    <meta:user-defined meta:name="OVERHEIDop.straatnaam">Polderdij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7116 539675</meta:user-defined>
    <meta:user-defined meta:name="OVERHEIDop.versieInformatie"/>
  </office:meta>
</office:document-meta>
</file>