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locatie’s, het plaatsen van tijdelijke reclameaanduidingen ter promotie van Historisch Festijn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juni 2016 heeft de gemeente Bronckhorst een besluit genomen op de aanvraag voor een APV-vergunning. De aanvraag is geregistreerd onder nummer 2016-1046. De aanvraag gaat over het plaatsen van tijdelijke reclameaanduidingen aan de Alle kernen gemeente Bronckhorst. De vergunning is verzonden op 20-6-2016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230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ckhorst, diverse locatie’s, het plaatsen van tijdelijke reclameaanduidingen ter promotie van Historisch Festijn in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05</meta:user-defined>
    <meta:user-defined meta:name="OVERHEIDop.GmbID/DC.identifier">gmb-2016-82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20890</meta:user-defined>
    <meta:user-defined meta:name="OVERHEIDop.externeBijlage">vergunning|exb-2016-20891</meta:user-defined>
    <meta:user-defined meta:name="OVERHEID.Gemeente/DC.spatial">Bronckhorst</meta:user-defined>
    <meta:user-defined meta:name="OVERHEIDop.versieInformatie"/>
  </office:meta>
</office:document-meta>
</file>