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verlaagde fietsenstalling in de voortuin, Nassauplein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5GN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ssauplein 18 Alkmaar</text:span>: het plaatsen van een verlaagde fietsenstalling in de voortuin</text:p>
            <text:p text:style-name="common-al"> Datum ontvangst: 13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230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0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0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erlaagde fietsenstalling in de voortuin, Nassauplein 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302</meta:user-defined>
    <meta:user-defined meta:name="OVERHEIDop.GmbID/DC.identifier">gmb-2016-82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GN 19</meta:user-defined>
    <meta:user-defined meta:name="OVERHEIDop.woonplaats">Alkmaar</meta:user-defined>
    <meta:user-defined meta:name="OVERHEIDop.straatnaam">Nassauplei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926 516203</meta:user-defined>
    <meta:user-defined meta:name="OVERHEIDop.versieInformatie"/>
  </office:meta>
</office:document-meta>
</file>