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3 (terrein Bolk), 1647022, kappen 4 bomen (2 bomen omgevingsvergunningplichtig en 2 bomen omgevingsvergunningvrij),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smanweg 3 (terrein Bolk), 1647022, kappen 4 bomen (2 bomen omgevingsvergunningplichtig en 2 bomen omgevingsvergunningvrij),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30</meta:user-defined>
    <meta:user-defined meta:name="OVERHEIDop.GmbID/DC.identifier">gmb-2016-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