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reclame-uitingen en schilderen van de gevel (ontvangstdatum 8/6/2016, zaaknummer 686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229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4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96</meta:user-defined>
    <meta:user-defined meta:name="OVERHEIDop.GmbID/DC.identifier">gmb-2016-82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R 48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33 507783</meta:user-defined>
    <meta:user-defined meta:name="OVERHEIDop.versieInformatie"/>
  </office:meta>
</office:document-meta>
</file>