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 en het aanleggen van een uitrit, project de Vaart, kavel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de Vaart, kavel 14 Alkmaar</text:span>: het oprichten van een woning en het aanleggen van een uitrit </text:p>
            <text:p text:style-name="common-al">Datum ontvangst: 14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229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9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9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 en het aanleggen van een uitrit, project de Vaart, kavel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94</meta:user-defined>
    <meta:user-defined meta:name="OVERHEIDop.GmbID/DC.identifier">gmb-2016-82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