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frames tbv het overkappen van parkeerplaatsen, Smaragd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maragdweg Alkmaar</text:span>: het plaatsen van frames tbv het overkappen van parkeerplaatsen  </text:p>
            <text:p text:style-name="common-al">Datum ontvangst: 14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8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frames tbv het overkappen van parkeerplaatsen, Smaragd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9</meta:user-defined>
    <meta:user-defined meta:name="OVERHEIDop.GmbID/DC.identifier">gmb-2016-8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Smaragd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0 513749</meta:user-defined>
    <meta:user-defined meta:name="OVERHEIDop.versieInformatie"/>
  </office:meta>
</office:document-meta>
</file>