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, Enkhuizerlaan 8: ontvangen kennisgeving incidentele festiviteit (IF 2016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ni 2016</text:span> is een kennisgeving incidentele festiviteit ontvangen voor deze locatie. Het gaat om <text:span text:style-name="nadrukvet">het houden van een incidentele festiviteit op zondag 26 juni en zaterdag 9 juli 2016,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28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8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8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, Enkhuizerlaan 8: ontvangen kennisgeving incidentele festiviteit (IF 201600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81</meta:user-defined>
    <meta:user-defined meta:name="OVERHEIDop.GmbID/DC.identifier">gmb-2016-82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2WK 8</meta:user-defined>
    <meta:user-defined meta:name="OVERHEIDop.woonplaats">Rijs</meta:user-defined>
    <meta:user-defined meta:name="OVERHEIDop.straatnaam">Enkhuizer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2014 541929</meta:user-defined>
    <meta:user-defined meta:name="OVERHEIDop.versieInformatie"/>
  </office:meta>
</office:document-meta>
</file>