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vid Kouwenaarweg 2 tot en met 16, 1861XT, Bergen, het gewijzigd uitvoeren van een eerder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David Kouwenaarweg 2 tot en met 16, 1861XT, Bergen, het gewijzigd uitvoeren van een eerder verleende 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28</meta:user-defined>
    <meta:user-defined meta:name="OVERHEIDop.GmbID/DC.identifier">gmb-2016-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T 2</meta:user-defined>
    <meta:user-defined meta:name="OVERHEIDop.woonplaats">Bergen</meta:user-defined>
    <meta:user-defined meta:name="OVERHEIDop.straatnaam">David Kouwenaa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42 519751</meta:user-defined>
    <meta:user-defined meta:name="OVERHEIDop.versieInformatie"/>
  </office:meta>
</office:document-meta>
</file>