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amwand/kunstwerk, Fregatstraat nabij nr.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D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gatstraat nabij nr. 43 Alkmaar</text:span>: het vervangen van damwand/kunstwerk </text:p>
            <text:p text:style-name="common-al">Datum ontvangst: 15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7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amwand/kunstwerk, Fregatstraat nabij nr.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79</meta:user-defined>
    <meta:user-defined meta:name="OVERHEIDop.GmbID/DC.identifier">gmb-2016-82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DB 43</meta:user-defined>
    <meta:user-defined meta:name="OVERHEIDop.woonplaats">Alkmaar</meta:user-defined>
    <meta:user-defined meta:name="OVERHEIDop.straatnaam">Frega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75 518441</meta:user-defined>
    <meta:user-defined meta:name="OVERHEIDop.versieInformatie"/>
  </office:meta>
</office:document-meta>
</file>