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76: aanvraag vergunning plaatsen van een reclameuiting (OV 20160254/ 194028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ni 2016</text:span> is een aanvraag om een omgevingsvergunning binnengekomen voor deze locatie. Het gaat om het <text:span text:style-name="nadrukvet">plaatsen van een reclameui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27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76: aanvraag vergunning plaatsen van een reclameuiting (OV 20160254/ 1940282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76</meta:user-defined>
    <meta:user-defined meta:name="OVERHEIDop.GmbID/DC.identifier">gmb-2016-82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S 76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444 553456</meta:user-defined>
    <meta:user-defined meta:name="OVERHEIDop.versieInformatie"/>
  </office:meta>
</office:document-meta>
</file>