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5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de situering woning op verleende vergunning en plaatsen van een buitenberging (ontvangstdatum 8/6/2016, zaaknummer 684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227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waarden 5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75</meta:user-defined>
    <meta:user-defined meta:name="OVERHEIDop.GmbID/DC.identifier">gmb-2016-82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AZ 5</meta:user-defined>
    <meta:user-defined meta:name="OVERHEIDop.woonplaats">Grafhorst</meta:user-defined>
    <meta:user-defined meta:name="OVERHEIDop.straatnaam">Buitenwaard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12 510950</meta:user-defined>
    <meta:user-defined meta:name="OVERHEIDop.versieInformatie"/>
  </office:meta>
</office:document-meta>
</file>