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iologisch friet- en burgerhuis, Ritsevoor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N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10 Alkmaar</text:span>: het oprichten van een biologisch friet- en burgerhuis </text:p>
            <text:p text:style-name="common-al">Datum ontvangst: 14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27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iologisch friet- en burgerhuis, Ritsevoor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74</meta:user-defined>
    <meta:user-defined meta:name="OVERHEIDop.GmbID/DC.identifier">gmb-2016-8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DN 4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98 516114</meta:user-defined>
    <meta:user-defined meta:name="OVERHEIDop.versieInformatie"/>
  </office:meta>
</office:document-meta>
</file>